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a</text:p>
          </table:table-cell>
          <table:table-cell table:style-name="ce1"/>
          <table:table-cell table:style-name="ce1" office:value-type="string" calcext:value-type="string">
            <text:p>Identificació de la ràdio, benvinguda, la recepta d'hamburguesa de moniato i adreça electrònica de la ràdio.</text:p>
          </table:table-cell>
          <table:table-cell table:style-name="ce1" office:value-type="string" calcext:value-type="string">
            <text:p>Ràdio Abel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2-1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0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per Internet del Centre d'Educació Especial Font de l'Abell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a</text:p>
          </table:table-cell>
          <table:table-cell table:style-name="ce1"/>
          <table:table-cell table:style-name="ce1" office:value-type="string" calcext:value-type="string">
            <text:p>Benvinguda al programa, identificació, alumnes nous. </text:p>
          </table:table-cell>
          <table:table-cell table:style-name="ce1" office:value-type="string" calcext:value-type="string">
            <text:p>Ràdio Abel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1-1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àdio per Internet del Centre d'Educació Especial Font de l'Abe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4:19:57+00:00</meta:creation-date>
    <dc:date>2025-07-02T14:19:57+00:00</dc:date>
  </office:meta>
</office:document-meta>
</file>