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4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uc Ràdio</text:p>
          </table:table-cell>
          <table:table-cell table:style-name="ce1"/>
          <table:table-cell table:style-name="ce1" office:value-type="string" calcext:value-type="string">
            <text:p>Identificació de la ràdio i presentacions de l'alumnat de l'aula d'acollida: Wenjing, Waris, Anna i Chaoping.</text:p>
          </table:table-cell>
          <table:table-cell table:style-name="ce1" office:value-type="string" calcext:value-type="string">
            <text:p>Cuc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-10-14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1:1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Santa Coloma de Gramenet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Ràdio per Internet de l'Escolta Salvat Papasseit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4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uc Ràdio</text:p>
          </table:table-cell>
          <table:table-cell table:style-name="ce1"/>
          <table:table-cell table:style-name="ce1" office:value-type="string" calcext:value-type="string">
            <text:p>Identificació de la ràdio</text:p>
          </table:table-cell>
          <table:table-cell table:style-name="ce1" office:value-type="string" calcext:value-type="string">
            <text:p>Cuc Ràdio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Santa Coloma de Gramenet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Ràdio per Internet de l'Escolta Salvat Papasseit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1:25:47+00:00</meta:creation-date>
    <dc:date>2025-08-20T21:25:47+00:00</dc:date>
  </office:meta>
</office:document-meta>
</file>