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gnasi Ràdio</text:p>
          </table:table-cell>
          <table:table-cell table:style-name="ce1"/>
          <table:table-cell table:style-name="ce1" office:value-type="string" calcext:value-type="string">
            <text:p>Anunci de la Marató de donació de sang a Tordera.</text:p>
          </table:table-cell>
          <table:table-cell table:style-name="ce1" office:value-type="string" calcext:value-type="string">
            <text:p>Ignasi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Torder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nunci fet amb el suport de Ràdio Tordera.
</text:p>
            <text:p>
</text:p>
            <text:p>Ràdio per Internet de l'Escola Ignasi Iglesia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4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gnasi Ràdio</text:p>
          </table:table-cell>
          <table:table-cell table:style-name="ce2"/>
          <table:table-cell table:style-name="ce2" office:value-type="string" calcext:value-type="string">
            <text:p>Identificació de la ràdio</text:p>
          </table:table-cell>
          <table:table-cell table:style-name="ce2" office:value-type="string" calcext:value-type="string">
            <text:p>Ignasi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Torder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Ràdio per Internet de l'Escola Ignasi Iglesia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52:26+00:00</meta:creation-date>
    <dc:date>2025-07-02T10:52:26+00:00</dc:date>
  </office:meta>
</office:document-meta>
</file>