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90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Dance Barcelona</text:p>
          </table:table-cell>
          <table:table-cell table:style-name="ce1" office:value-type="string" calcext:value-type="string">
            <text:p>Corredoira, Pol</text:p>
          </table:table-cell>
          <table:table-cell table:style-name="ce1" office:value-type="string" calcext:value-type="string">
            <text:p>Tema musical, comiat del locutor, tema musical, indicatiu de la ràdio a Barcelona,  "Los 40 primavera pop 2025", indicatiu, tema musical, indicatiu de la cadena</text:p>
          </table:table-cell>
          <table:table-cell table:style-name="ce1" office:value-type="string" calcext:value-type="string">
            <text:p>Los 40 Dance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2-0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4:4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Los 40 Dance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cat/s/arxiusonor/item/1315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Dance Barcelona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Los 40 Dance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4-0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Los 40 Dance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Fragment aportat per Juan Manuel Silvestre (Solo Jingles Radio)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0:08:46+00:00</meta:creation-date>
    <dc:date>2025-07-01T10:08:46+00:00</dc:date>
  </office:meta>
</office:document-meta>
</file>