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83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lodía FM</text:p>
          </table:table-cell>
          <table:table-cell table:style-name="ce1" office:value-type="string" calcext:value-type="string">
            <text:p>Roca, Nuria | Val, Juan del</text:p>
          </table:table-cell>
          <table:table-cell table:style-name="ce1" office:value-type="string" calcext:value-type="string">
            <text:p>Programa especial per estar 28 hores en antena. Connexió amb Susanna Griso d'Antena 3 quan portaven 6 hores del programa.</text:p>
            <text:p/>
            <text:p>Indicatiu del programa, publicitat, noms del públic assistent, intervenció de Valdi i Fernando Acevedo. Publicitat, inici de la 20ena hora amb acudits curts.</text:p>
          </table:table-cell>
          <table:table-cell table:style-name="ce1" office:value-type="string" calcext:value-type="string">
            <text:p>Melodía FM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5-2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 mejor que te puede pasar</text:p>
          </table:table-cell>
          <table:table-cell table:style-name="ce1" office:value-type="string" calcext:value-type="string">
            <text:p>01:36 | 10:4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Melodía FM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Des de les sis del matí del 22 de maig de 2014 fins a les 10 hores del dia següent es va fer aquesta edició especial de 28 hores del programa despertador de Melodia FM.  En aquell moment  va passar a ser el programa de ràdio comercial més llarg de la història.</text:p>
            <text:p/>
            <text:p>Primer fragment extret del web d'Antena 3.</text:p>
            <text:p/>
            <text:p>Segon fragment extret del canal de You Tube de Fernando Acevedo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05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elodía FM</text:p>
          </table:table-cell>
          <table:table-cell table:style-name="ce2" office:value-type="string" calcext:value-type="string">
            <text:p>Ortega, Juanma</text:p>
          </table:table-cell>
          <table:table-cell table:style-name="ce2" office:value-type="string" calcext:value-type="string">
            <text:p>Indicatiu del programa, comiat del programa, amb els noms de l'equip i tema musical</text:p>
          </table:table-cell>
          <table:table-cell table:style-name="ce2" office:value-type="string" calcext:value-type="string">
            <text:p>Melodía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-05-11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Despiértame Juanma</text:p>
          </table:table-cell>
          <table:table-cell table:style-name="ce2" office:value-type="string" calcext:value-type="string">
            <text:p>02:0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elodía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Extret del canal d'iVoox Pacman "Radiochips"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05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elodía FM</text:p>
          </table:table-cell>
          <table:table-cell table:style-name="ce2" office:value-type="string" calcext:value-type="string">
            <text:p>Ortega, Juanma</text:p>
          </table:table-cell>
          <table:table-cell table:style-name="ce2" office:value-type="string" calcext:value-type="string">
            <text:p>Indicatiu del programa, missatge amb motiu del Dia Mundial de la Ràdio i tema musical</text:p>
          </table:table-cell>
          <table:table-cell table:style-name="ce2" office:value-type="string" calcext:value-type="string">
            <text:p>Melodía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-02-13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Despiértame Juanma</text:p>
          </table:table-cell>
          <table:table-cell table:style-name="ce2" office:value-type="string" calcext:value-type="string">
            <text:p>02:1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elodía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Extret del canal d'iVoox "Despiértame Juanma"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158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elodía FM Barcelona</text:p>
          </table:table-cell>
          <table:table-cell table:style-name="ce2"/>
          <table:table-cell table:style-name="ce2" office:value-type="string" calcext:value-type="string">
            <text:p>Identificació, mix de temes musicals i l'eslògan "Sent la bona música".</text:p>
          </table:table-cell>
          <table:table-cell table:style-name="ce2" office:value-type="string" calcext:value-type="string">
            <text:p>Melodía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3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elodía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ragment aportat per Juan Manuel Silvestre (Solo Jingles Radio)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15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elodía FM Barcelona</text:p>
          </table:table-cell>
          <table:table-cell table:style-name="ce2"/>
          <table:table-cell table:style-name="ce2" office:value-type="string" calcext:value-type="string">
            <text:p>Horàries, indicatiu de l'emissora, hora, indicatiu "Sent la bona música".</text:p>
          </table:table-cell>
          <table:table-cell table:style-name="ce2" office:value-type="string" calcext:value-type="string">
            <text:p>Melodía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3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elodía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ragment aportat per Juan Manuel Silvestre (Solo Jingles Radio).
</text:p>
            <text:p/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158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elodía FM Barcelona</text:p>
          </table:table-cell>
          <table:table-cell table:style-name="ce2"/>
          <table:table-cell table:style-name="ce2" office:value-type="string" calcext:value-type="string">
            <text:p>Indicatiu cantat de l'emissora "Sent la bona música".</text:p>
          </table:table-cell>
          <table:table-cell table:style-name="ce2" office:value-type="string" calcext:value-type="string">
            <text:p>Melodía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elodía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ragment aportat per Juan Manuel Silvestre (Solo Jingles Radio)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158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elodía FM Barcelona</text:p>
          </table:table-cell>
          <table:table-cell table:style-name="ce2"/>
          <table:table-cell table:style-name="ce2" office:value-type="string" calcext:value-type="string">
            <text:p>Indicatiu cantat de l'emissora</text:p>
          </table:table-cell>
          <table:table-cell table:style-name="ce2" office:value-type="string" calcext:value-type="string">
            <text:p>Melodía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elodía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ragment aportat per Juan Manuel Silvestre (Solo Jingles Radio)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152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elodía FM Barcelona</text:p>
          </table:table-cell>
          <table:table-cell table:style-name="ce2"/>
          <table:table-cell table:style-name="ce2" office:value-type="string" calcext:value-type="string">
            <text:p>Identificació de l'emissora a Barcelona i freqüència.</text:p>
          </table:table-cell>
          <table:table-cell table:style-name="ce2" office:value-type="string" calcext:value-type="string">
            <text:p>Melodía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0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elodía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ragment aportat per Juan Manuel Silvestre (Solo Jingles Radio)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15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elodía FM Barcelona</text:p>
          </table:table-cell>
          <table:table-cell table:style-name="ce2"/>
          <table:table-cell table:style-name="ce2" office:value-type="string" calcext:value-type="string">
            <text:p>Identificació de l'emissora a Barcelona i freqüència.</text:p>
          </table:table-cell>
          <table:table-cell table:style-name="ce2" office:value-type="string" calcext:value-type="string">
            <text:p>Melodía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elodía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ragment aportat per Juan Manuel Silvestre (Solo Jingles Radio)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4:48:21+00:00</meta:creation-date>
    <dc:date>2025-06-19T14:48:21+00:00</dc:date>
  </office:meta>
</office:document-meta>
</file>