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Romero, Màrius</text:p>
          </table:table-cell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Berga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2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Indicatiu de nit "La veu que t'escolta"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2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Indicatiu de nit "La veu que t'escolta".</text:p>
            <text:p/>
            <text:p>Indicatiu "Tota la nit, tota la música".</text:p>
            <text:p/>
            <text:p>Indicatiu "Només música"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 | 00:20 | 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Fragments aportats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2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Dos indicatius  amb la identificació de la ràdio.</text:p>
            <text:p/>
            <text:p>Indicatiu amb la freqüència d'emissió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 | 00:05 | 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21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Indicatiu cantat de la ràdio  "La veu que t'escolta".</text:p>
            <text:p/>
            <text:p>Indicatiu curt, només amb veu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 | 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Canta Neus Pañart.</text:p>
            <text:p/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Flores, Maite | Rodríguez, Aurora</text:p>
          </table:table-cell>
          <table:table-cell table:style-name="ce2" office:value-type="string" calcext:value-type="string">
            <text:p>Espai "Què va passar?". Careta del programa, publicitat i entrevista telefònica a l'actor Quim Masferrer que respresnta l'obra "El charlatán"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9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Flores, Maite</text:p>
          </table:table-cell>
          <table:table-cell table:style-name="ce2" office:value-type="string" calcext:value-type="string">
            <text:p>Espai "Què va passar?". Careta del programa, publicitat  i entrevista telefònica al meteoròleg Alfred Rodrígiuez Picó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4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 i entrevista telefònica al cantant i presentador Pere Tàpias (Joan Collell)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0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7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publicitat i entrevista telefònica al mag Juan Tamariz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2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hora i entrevista telefònica a la periodista Xantal Llavin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0-1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</text:p>
          </table:table-cell>
          <table:table-cell table:style-name="ce2" office:value-type="string" calcext:value-type="string">
            <text:p>Espai "Què va passar?". Careta del programa, hora i entrevista telefònica a l'actriu Sara Montiel (Maria Antonia Abad Fernández)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9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</text:p>
          </table:table-cell>
          <table:table-cell table:style-name="ce2" office:value-type="string" calcext:value-type="string">
            <text:p>Espai "Què va passar?". Careta del programa amb publicitat i entrevista telefònica a l'actriu Amparo Moreno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6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telefònica a mossèn Josep Maria Ballarín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2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3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a Ramoncín (José Ramón Julio Martínez Márquez)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telefònica a l'actor Joan Per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telefònica al cantant Gerard Quintan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4-0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publicitat i entrevista telefònica a Juan Carlos Orteg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12-2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1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publicitat i entrevista telefònica al crític de televisió Ferran Monegal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11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Romero, Màrius</text:p>
          </table:table-cell>
          <table:table-cell table:style-name="ce2" office:value-type="string" calcext:value-type="string">
            <text:p>Inici del programa, equip i indicatiu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7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és sonat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2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</text:p>
          </table:table-cell>
          <table:table-cell table:style-name="ce2" office:value-type="string" calcext:value-type="string">
            <text:p>Secció "Què va passar?". Indicatiu de l'espai, perfil professional d'Albert Malla,  una anècdota seva i la seva feina a la ràdio, el doblatge i les sales de ball 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6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Hora, indicatiu de l'emissora, indicatiu "la veu que t'escolta", tema musical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scoltada al web "Aquí Berguedà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0:16+00:00</meta:creation-date>
    <dc:date>2025-06-19T14:50:16+00:00</dc:date>
  </office:meta>
</office:document-meta>
</file>