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2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Sokolowicz, Bruno</text:p>
          </table:table-cell>
          <table:table-cell table:style-name="ce1" office:value-type="string" calcext:value-type="string">
            <text:p>Jingle "Fan club". Indicatiu 93,9. Presentació cançó.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an club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iVoox "Radio en Cassette". Gravació realitzada a Valènci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2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Rico, Rocío</text:p>
          </table:table-cell>
          <table:table-cell table:style-name="ce1" office:value-type="string" calcext:value-type="string">
            <text:p>Comiat d'un torn de continuïtat i falca concurs.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iVoox "Radio en Cassette". Gravació realitzada a Valènci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2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/>
          <table:table-cell table:style-name="ce1" office:value-type="string" calcext:value-type="string">
            <text:p>Concurs a la desconnexió de Barcelona i indicatiu.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iVoox "Radio en Cassette". Gravació realitzada a Valènci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2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Rico, Rocío</text:p>
          </table:table-cell>
          <table:table-cell table:style-name="ce1" office:value-type="string" calcext:value-type="string">
            <text:p>Indicatiu 93.9 Barcelona. Presentació de "La flaca" de Jarabe de Palo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iVoox "Radio en Cassette". Gravació realitzada a Valènci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/>
          <table:table-cell table:style-name="ce1" office:value-type="string" calcext:value-type="string">
            <text:p>Indicatiu horari de la ràdio "Catalunya i Andorra"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Produït per l'estudi Moon Works.</text:p>
            <text:p/>
            <text:p>Extret del canal de You Tube de Francesc (Francesc Gallardo)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6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Francesc (Francesc Gallardo)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6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Dos indicatius de la ràdio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6 | 00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Francesc (Francesc Gallardo)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6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Sánchez, Carmen</text:p>
          </table:table-cell>
          <table:table-cell table:style-name="ce2" office:value-type="string" calcext:value-type="string">
            <text:p>Relleu en la presentació, hora, data, indicatiu publicitat, indicatiu i tema musical.</text:p>
            <text:p/>
            <text:p>Publicitat, indicatiu de l'emissora, hora i tema musical.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-0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09 | 01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El Corte Inglés, Querol</text:p>
          </table:table-cell>
          <table:table-cell table:style-name="ce2" table:number-columns-repeated="2"/>
          <table:table-cell table:style-name="ce2" office:value-type="string" calcext:value-type="string">
            <text:p>Extret del canal de You Tube @lamonterde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66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del programa en anglès</text:p>
          </table:table-cell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8</text:p>
          </table:table-cell>
          <table:table-cell table:style-name="ce2"/>
          <table:table-cell table:style-name="ce2" office:value-type="string" calcext:value-type="string">
            <text:p>Anglès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xiuradio.uab.cat/s/arxiusonor/item/1461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del programa en anglès, durant els Jocs Olímpics de Barcelona 1992</text:p>
          </table:table-cell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8</text:p>
          </table:table-cell>
          <table:table-cell table:style-name="ce2"/>
          <table:table-cell table:style-name="ce2" office:value-type="string" calcext:value-type="string">
            <text:p>Anglès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xiuradio.uab.cat/s/arxiusonor/item/1446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nadalenc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-12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46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46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34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dentificacions i eslògan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08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s de l'emissora i del programa, publicitat, el tema musical número 1 de la llista, indicatiu del programa, publicitat</text:p>
          </table:table-cell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-0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3:4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EAT, Visionlab, Joyería Gracia</text:p>
          </table:table-cell>
          <table:table-cell table:style-name="ce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99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de l'emissora, publicitat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6-21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2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evetlla a la Plaça de Toros Monumental, Centro Catalán, Novolent</text:p>
          </table:table-cell>
          <table:table-cell table:style-name="ce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Extret del canal de You Tube La fonoteca de Mario Azañedo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52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i freqüència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Extret del canal d'iVoox de Martín García da Ros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52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tiu de la cadena, identificació i freqüència i indicatiu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Extret del canal d'iVoox de Martín García da Ros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52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Música i indicatiu dels "40 Principals"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Extret del canal d'iVoox de Martín García da Ros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1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1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"Techno"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1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"Soul"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1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"Funky"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1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"Rock"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1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"Funky"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1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"Disco" de l'emissor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1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"Bacalao" de l'emissora.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1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de l'emissora i del programa.</text:p>
          </table:table-cell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1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de l'emissora i del programa en francès.</text:p>
          </table:table-cell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7-25</text:p>
          </table:table-cell>
          <table:table-cell table:style-name="ce2"/>
          <table:table-cell table:style-name="ce2" office:value-type="string" calcext:value-type="string">
            <text:p>Francès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Indicatiu emès durant algunes setmanes amb motiu dels Jocs Olímpics de Barcelona 1992.</text:p>
            <text:p/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1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dentificació de l'emissora i del programa en anglès.</text:p>
          </table:table-cell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7-25</text:p>
          </table:table-cell>
          <table:table-cell table:style-name="ce2"/>
          <table:table-cell table:style-name="ce2" office:value-type="string" calcext:value-type="string">
            <text:p>Anglès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Indicatiu emès durant algunes setmanes amb motiu dels Jocs Olímpics de Barcelona 1992.</text:p>
            <text:p/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1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de l'emissora en anglès.</text:p>
          </table:table-cell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7-25</text:p>
          </table:table-cell>
          <table:table-cell table:style-name="ce2"/>
          <table:table-cell table:style-name="ce2" office:value-type="string" calcext:value-type="string">
            <text:p>Anglès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Indicatiu emès durant algunes setmanes amb motiu dels Jocs Olímpics de Barcelona 1992.</text:p>
            <text:p/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1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"Jingle" del locutor Félix Rubio (Félix JR).</text:p>
          </table:table-cell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1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Ortiz, Manel</text:p>
          </table:table-cell>
          <table:table-cell table:style-name="ce2" office:value-type="string" calcext:value-type="string">
            <text:p>Anunci del calendari dels grans concerts recomanats a Barcelona.</text:p>
          </table:table-cell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2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0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Pérez Vázquez, Félix "Félix JR"</text:p>
          </table:table-cell>
          <table:table-cell table:style-name="ce2" office:value-type="string" calcext:value-type="string">
            <text:p>Hora, temperatura, indicatiu de l'emissora i tema musical.</text:p>
          </table:table-cell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11-24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77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de l'emissora i del programa, presentació d'un tema musical.</text:p>
          </table:table-cell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1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0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265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Cadena 40 Principales i indicatiu Ràdio Barcelona</text:p>
          </table:table-cell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3:00:05+00:00</meta:creation-date>
    <dc:date>2025-06-28T23:00:05+00:00</dc:date>
  </office:meta>
</office:document-meta>
</file>