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Garrotxa</text:p>
          </table:table-cell>
          <table:table-cell table:style-name="ce1"/>
          <table:table-cell table:style-name="ce1" office:value-type="string" calcext:value-type="string">
            <text:p>Identificació de Cadena SER Garrotxa i Cadena SER Ripollès.</text:p>
          </table:table-cell>
          <table:table-cell table:style-name="ce1" office:value-type="string" calcext:value-type="string">
            <text:p>Cadena SER Garrotx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04:11+00:00</meta:creation-date>
    <dc:date>2025-07-02T03:04:11+00:00</dc:date>
  </office:meta>
</office:document-meta>
</file>