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La Selva</text:p>
          </table:table-cell>
          <table:table-cell table:style-name="ce1"/>
          <table:table-cell table:style-name="ce1" office:value-type="string" calcext:value-type="string">
            <text:p>Identificació i freqüència de l'emissora</text:p>
          </table:table-cell>
          <table:table-cell table:style-name="ce1" office:value-type="string" calcext:value-type="string">
            <text:p>Cadena SER La Sel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Lloret de Ma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oncessió a Santa Coloma de Farners.
</text:p>
            <text:p>
</text:p>
            <text:p>Fragment aportat per Francesc Gallardo.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La Selva</text:p>
          </table:table-cell>
          <table:table-cell table:style-name="ce2"/>
          <table:table-cell table:style-name="ce2" office:value-type="string" calcext:value-type="string">
            <text:p>Identificació i freqüència de l'emissora</text:p>
          </table:table-cell>
          <table:table-cell table:style-name="ce2" office:value-type="string" calcext:value-type="string">
            <text:p>Cadena SER La Sel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oret de Ma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oncessió a Santa Coloma de Farners.
</text:p>
            <text:p>
</text:p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La Selv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La Selv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elv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Lloret de Ma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oncessió a Santa Coloma de Farners.
</text:p>
            <text:p>
</text:p>
            <text:p>Fragment aportat per Francesc Gallardo.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01:25+00:00</meta:creation-date>
    <dc:date>2025-07-02T11:01:25+00:00</dc:date>
  </office:meta>
</office:document-meta>
</file>