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ragment de l'espai de cap d'any: publicitat, telèfon i salutació quan falta una hora del canvi d'any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Indicatiu de l'emissora: Aquesta és l'emissora de les noves vibracions de la música d'ara amb so d'alta definició. Ràdio Guia, la música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Tancament d'emissió, amb identificació i freqüència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Indicatiu de l'emissora: Radio Guia, la moda, Ràdio Guia, la ràdio d'ara, Ràdio Guia, so per la gent d'actualitat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Inici de l'emissió amb la salutació i la identificació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1:23:56+00:00</meta:creation-date>
    <dc:date>2025-06-28T21:23:56+00:00</dc:date>
  </office:meta>
</office:document-meta>
</file>