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gital Hits FM</text:p>
          </table:table-cell>
          <table:table-cell table:style-name="ce1"/>
          <table:table-cell table:style-name="ce1" office:value-type="string" calcext:value-type="string">
            <text:p>Arnau Vila informa de l'inici de l'emissió de la ràdio per la TDT de Tarragona i recorda que fa un any que també es pot escoltar en TDT a Barcelona, promoció de la ràdio</text:p>
          </table:table-cell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7-0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Digital Hits Magazine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igital Hits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gital Hits FM</text:p>
          </table:table-cell>
          <table:table-cell table:style-name="ce1"/>
          <table:table-cell table:style-name="ce1" office:value-type="string" calcext:value-type="string">
            <text:p>Tema musical, indicatiu, publicitat, indicatiu, promoció de "So melòdica" i "Adicte 2000", indicatiu i freqüència, indicatiu del programa i petició musical d'un oïdor.</text:p>
          </table:table-cell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3-1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Gas al matalàs</text:p>
          </table:table-cell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2"/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Collonut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Freqüència de Catalunya Central i Barcelona metropolitana, des del centre emissor de Sant Jeroni de Montserrat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gital Hits FM</text:p>
          </table:table-cell>
          <table:table-cell table:style-name="ce1"/>
          <table:table-cell table:style-name="ce1" office:value-type="string" calcext:value-type="string">
            <text:p>Promoció de "Tropical Hits" i música</text:p>
          </table:table-cell>
          <table:table-cell table:style-name="ce1" office:value-type="string" calcext:value-type="string">
            <text:p>Digital Hits FM  Os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2"/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Vic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Fragment aportat pel radioaficionat EA3FHP, Josep Vinyet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28:53+00:00</meta:creation-date>
    <dc:date>2025-06-20T03:28:53+00:00</dc:date>
  </office:meta>
</office:document-meta>
</file>