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es Basseroles</text:p>
          </table:table-cell>
          <table:table-cell table:style-name="ce1"/>
          <table:table-cell table:style-name="ce1" office:value-type="string" calcext:value-type="string">
            <text:p>Presentació de l'equip.Espai dedicat als "inflencers":  "tiktokers", "instagramers" i "youtubers".</text:p>
          </table:table-cell>
          <table:table-cell table:style-name="ce1" office:value-type="string" calcext:value-type="string">
            <text:p>Escola Les Basserol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1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ev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spai realitzat per l'alumnat de l'Escola Les Basseroles de Sant Miquel de Balenyà, nucli de població que pertany a la localitat de Sev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es Basseroles</text:p>
          </table:table-cell>
          <table:table-cell table:style-name="ce1"/>
          <table:table-cell table:style-name="ce1" office:value-type="string" calcext:value-type="string">
            <text:p>Cançó "Anem a fer un safari"</text:p>
          </table:table-cell>
          <table:table-cell table:style-name="ce1" office:value-type="string" calcext:value-type="string">
            <text:p>Escola Les Basserole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ev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nçó interpretada per l'alumnat de l'Escola Les Basseroles de Sant Miquel de Balenyà, nucli de població que pertany a la localitat de Sev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9:18+00:00</meta:creation-date>
    <dc:date>2025-07-02T02:59:18+00:00</dc:date>
  </office:meta>
</office:document-meta>
</file>