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6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ndavant Ràdio</text:p>
          </table:table-cell>
          <table:table-cell table:style-name="ce1"/>
          <table:table-cell table:style-name="ce1" office:value-type="string" calcext:value-type="string">
            <text:p>Espai dedicat al rei Carnestoltes.</text:p>
          </table:table-cell>
          <table:table-cell table:style-name="ce1" office:value-type="string" calcext:value-type="string">
            <text:p>Endavant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2-14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1:0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Ràdio per Internet de l'Escola Mares Concepcionistes de Lesseps, a Barcelona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6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ndavant Ràdio</text:p>
          </table:table-cell>
          <table:table-cell table:style-name="ce1"/>
          <table:table-cell table:style-name="ce1" office:value-type="string" calcext:value-type="string">
            <text:p>"Scape Lab": l'alumnat explica com van fer una pràctica de química.</text:p>
          </table:table-cell>
          <table:table-cell table:style-name="ce1" office:value-type="string" calcext:value-type="string">
            <text:p>Endavant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3-10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1:4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Ràdio per Internet de l'Escola Mares Concepcionistes de Lesseps, a Barcelon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15:15:35+00:00</meta:creation-date>
    <dc:date>2025-07-01T15:15:35+00:00</dc:date>
  </office:meta>
</office:document-meta>
</file>