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46973</text:p>
          </table:table-cell>
          <table:table-cell table:style-name="ce1" office:value-type="string" calcext:value-type="string">
            <text:p>dctype:Sound</text:p>
          </table:table-cell>
          <table:table-cell table:style-name="ce1" office:value-type="string" calcext:value-type="string">
            <text:p>Ràdio Associació de Catalunya</text:p>
          </table:table-cell>
          <table:table-cell table:style-name="ce1"/>
          <table:table-cell table:style-name="ce1" office:value-type="string" calcext:value-type="string">
            <text:p>Publicitat a ritme de "Chotis" de la Sastreria Arbiol</text:p>
          </table:table-cell>
          <table:table-cell table:style-name="ce1" office:value-type="string" calcext:value-type="string">
            <text:p>Ràdio Associació de Catalunya</text:p>
          </table:table-cell>
          <table:table-cell table:style-name="ce1" office:value-type="string" calcext:value-type="string">
            <text:p>Niqui, Cinto</text:p>
          </table:table-cell>
          <table:table-cell table:style-name="ce1" office:value-type="string" calcext:value-type="string">
            <text:p>1934</text:p>
          </table:table-cell>
          <table:table-cell table:style-name="ce1" office:value-type="string" calcext:value-type="string">
            <text:p>Publicitat</text:p>
          </table:table-cell>
          <table:table-cell table:style-name="ce1" office:value-type="string" calcext:value-type="string">
            <text:p>Cata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2:4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àdio Associació de Catalunya</text:p>
          </table:table-cell>
          <table:table-cell table:style-name="ce1" office:value-type="string" calcext:value-type="string">
            <text:p>Barcelona</text:p>
          </table:table-cell>
          <table:table-cell table:style-name="ce1" office:value-type="string" calcext:value-type="string">
            <text:p>Sastreria Arbiol</text:p>
          </table:table-cell>
          <table:table-cell table:style-name="ce1" table:number-columns-repeated="2"/>
          <table:table-cell table:style-name="ce1" office:value-type="string" calcext:value-type="string">
            <text:p>Publicat per Discos Delfos.</text:p>
            <text:p/>
            <text:p>Canten: Amàlia Palau i Manuel Morató "Bonetty"</text:p>
            <text:p/>
            <text:p>Extret del canal de You Tube Xavier Quiñones de León</text:p>
          </table:table-cell>
        </table:table-row>
        <table:table-row table:style-name="ro1">
          <table:table-cell table:style-name="ce2" office:value-type="string" calcext:value-type="string">
            <text:p>https://arxiuradio.uab.cat/s/arxiusonor/item/146969</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dels productes de bellesa Risler</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Risler</text:p>
          </table:table-cell>
          <table:table-cell table:style-name="ce2" table:number-columns-repeated="2"/>
          <table:table-cell table:style-name="ce2" office:value-type="string" calcext:value-type="string">
            <text:p>Canten: Marcial Degà i Trini Avellí.</text:p>
            <text:p>   </text:p>
            <text:p>Publicat per Discos Delfos.</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Xavier Quiñones de León.</text:p>
          </table:table-cell>
        </table:table-row>
        <table:table-row table:style-name="ro1">
          <table:table-cell table:style-name="ce2" office:value-type="string" calcext:value-type="string">
            <text:p>https://arxiuradio.uab.cat/s/arxiusonor/item/146961</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dels productes de bellesa Risler</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Risler</text:p>
          </table:table-cell>
          <table:table-cell table:style-name="ce2" table:number-columns-repeated="2"/>
          <table:table-cell table:style-name="ce2" office:value-type="string" calcext:value-type="string">
            <text:p>Canten: Marcial Degà i Pepita Ramos "La Goyita",</text:p>
            <text:p/>
            <text:p>Publictat per Discos Delfos</text:p>
            <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Xavier Quiñones de León.</text:p>
          </table:table-cell>
        </table:table-row>
        <table:table-row table:style-name="ro1">
          <table:table-cell table:style-name="ce2" office:value-type="string" calcext:value-type="string">
            <text:p>https://arxiuradio.uab.cat/s/arxiusonor/item/146951</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cantada del llapis Termosán, basat en la melodia de la cançó Baixant de la Font del Gat"</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Termosán</text:p>
          </table:table-cell>
          <table:table-cell table:style-name="ce2" table:number-columns-repeated="2"/>
          <table:table-cell table:style-name="ce2" office:value-type="string" calcext:value-type="string">
            <text:p>Canten: Marcel Degà i Montse Viladom. </text:p>
            <text:p/>
            <text:p>Publicat per Discos Delfos.</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Xavier Quiñones de León.</text:p>
          </table:table-cell>
        </table:table-row>
        <table:table-row table:style-name="ro1">
          <table:table-cell table:style-name="ce2" office:value-type="string" calcext:value-type="string">
            <text:p>https://arxiuradio.uab.cat/s/arxiusonor/item/146949</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de la crema Nievina</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Nievina</text:p>
          </table:table-cell>
          <table:table-cell table:style-name="ce2" table:number-columns-repeated="2"/>
          <table:table-cell table:style-name="ce2" office:value-type="string" calcext:value-type="string">
            <text:p>Canten: Marcel Degà i Montse Viladom. </text:p>
            <text:p/>
            <text:p>Publicat per Discos Delfos.</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Xavier Quiñones de León.</text:p>
          </table:table-cell>
        </table:table-row>
        <table:table-row table:style-name="ro1">
          <table:table-cell table:style-name="ce2" office:value-type="string" calcext:value-type="string">
            <text:p>https://arxiuradio.uab.cat/s/arxiusonor/item/146947</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del vi Porto Royal</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Porto Royal</text:p>
          </table:table-cell>
          <table:table-cell table:style-name="ce2" table:number-columns-repeated="2"/>
          <table:table-cell table:style-name="ce2" office:value-type="string" calcext:value-type="string">
            <text:p>Canten: Marcel Degà i Montse Viladom. </text:p>
            <text:p/>
            <text:p>Publicat per Discos Delfos.</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Xavier Quiñones de León.</text:p>
          </table:table-cell>
        </table:table-row>
        <table:table-row table:style-name="ro1">
          <table:table-cell table:style-name="ce2" office:value-type="string" calcext:value-type="string">
            <text:p>https://arxiuradio.uab.cat/s/arxiusonor/item/146939</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cantada de la sastreria El Faro</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2</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3: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El Faro</text:p>
          </table:table-cell>
          <table:table-cell table:style-name="ce2" table:number-columns-repeated="2"/>
          <table:table-cell table:style-name="ce2" office:value-type="string" calcext:value-type="string">
            <text:p>Canten: Marcial Degà, Sr. Aragonés, Montse Viladoms. Toquen: Els Bogilova i Orquesta Happy jazz. Publicat per Discos Delfos.</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Xavier Quiñones de León.</text:p>
          </table:table-cell>
        </table:table-row>
        <table:table-row table:style-name="ro1">
          <table:table-cell table:style-name="ce2" office:value-type="string" calcext:value-type="string">
            <text:p>https://arxiuradio.uab.cat/s/arxiusonor/item/146938</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Cançó publicitària de la colònia Varón Dandy</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2</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3: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table:number-columns-repeated="3"/>
          <table:table-cell table:style-name="ce2" office:value-type="string" calcext:value-type="string">
            <text:p>Cantan: Maria Yáñez  'Bella Dorita' i Marcial Degà.</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Xavier Quiñones de León.</text:p>
          </table:table-cell>
        </table:table-row>
        <table:table-row table:style-name="ro1">
          <table:table-cell table:style-name="ce2" office:value-type="string" calcext:value-type="string">
            <text:p>https://arxiuradio.uab.cat/s/arxiusonor/item/146936</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de  Sastreria Arbiol, del carrer Hospital, 91 de Barcelona.  Interpretada a ritme de pasdoble.</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3</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Sastreria Arbiol</text:p>
          </table:table-cell>
          <table:table-cell table:style-name="ce2" table:number-columns-repeated="2"/>
          <table:table-cell table:style-name="ce2" office:value-type="string" calcext:value-type="string">
            <text:p>Interpretada per Marcial Degà amb l'orquestra The Happy Jazz .</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Discos de pedra".</text:p>
          </table:table-cell>
        </table:table-row>
        <table:table-row table:style-name="ro1">
          <table:table-cell table:style-name="ce2" office:value-type="string" calcext:value-type="string">
            <text:p>https://arxiuradio.uab.cat/s/arxiusonor/item/146931</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de Cerebrino Mandri cantada a ritme de sardana</text:p>
          </table:table-cell>
          <table:table-cell table:style-name="ce2" office:value-type="string" calcext:value-type="string">
            <text:p>Ràdio Associació de Catalunya</text:p>
          </table:table-cell>
          <table:table-cell table:style-name="ce2"/>
          <table:table-cell table:style-name="ce2" office:value-type="string" calcext:value-type="string">
            <text:p>193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01 | 01: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Cerebrino Mandri</text:p>
          </table:table-cell>
          <table:table-cell table:style-name="ce2" table:number-columns-repeated="2"/>
          <table:table-cell table:style-name="ce2" office:value-type="string" calcext:value-type="string">
            <text:p>Lletra: Salvador Moya. Música:Jaume Mestres. Canta:Emma Viladons i Sergi Linyan. Toca la Cobla Barcelona.</text:p>
            <text:p/>
            <text:p>Primer tall extret del programa "El gramòfon" de Vilassar Ràdio. Publicat al canal d'iVoox Podcast de Josep Pons Vinyals</text:p>
            <text:p/>
            <text:p>Segon tall extret del canal de You Tube "Diari de Figueres"</text:p>
          </table:table-cell>
        </table:table-row>
        <table:table-row table:style-name="ro1">
          <table:table-cell table:style-name="ce2" office:value-type="string" calcext:value-type="string">
            <text:p>https://arxiuradio.uab.cat/s/arxiusonor/item/146929</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Cançó publicitària, interpretada com un marxa, del Cacaolat.</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4</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Cacolat</text:p>
          </table:table-cell>
          <table:table-cell table:style-name="ce2" table:number-columns-repeated="2"/>
          <table:table-cell table:style-name="ce2" office:value-type="string" calcext:value-type="string">
            <text:p>Any aproximat.</text:p>
            <text:p/>
            <text:p>Interpretada per Marcial Degà amb l'orquestra The Happy Jazz. </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l Cacaolat és un batut de llet, sucre i cacau . L'elaboració del Cacaolat, igual que la marca, van ser patentades per l'empresari làctic Joan Viader Roger el 4 de desembre del 1931, Va ser el primer batut de cacau fabricat industrialment a tot el món. La idea va partir del tast d'una beguda artesanal que Joan Viader i el seu pare Marc (propietari de la granja Viader de Cardedeu i anys després gerent de la societat anònima Letona) varen fer a Budapest (Hongria). Durant molts anys el va fabricar l'empresa d'origen català Letona, actualment grup Cacaolat, que forma part del grup Damm des del 2021. (Font: Viquipèdia)</text:p>
            <text:p/>
            <text:p>Extret del programa "El gramòfon" de Vilassar Ràdio. Publicat al canal d'iVoox Podcast de Josep Pons Vinyals</text:p>
          </table:table-cell>
        </table:table-row>
        <table:table-row table:style-name="ro1">
          <table:table-cell table:style-name="ce2" office:value-type="string" calcext:value-type="string">
            <text:p>https://arxiuradio.uab.cat/s/arxiusonor/item/146925</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Cançó publicitària de Can Casa Ramona, a ritme de la cançó dels "Tres Tambors".</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Can Casa Ramona</text:p>
          </table:table-cell>
          <table:table-cell table:style-name="ce2" table:number-columns-repeated="2"/>
          <table:table-cell table:style-name="ce2" office:value-type="string" calcext:value-type="string">
            <text:p>Any aproximat.</text:p>
            <text:p/>
            <text:p>Canta Marcial Degà amb l'orquestra The Happy Jazz.</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able:table-cell>
        </table:table-row>
        <table:table-row table:style-name="ro1">
          <table:table-cell table:style-name="ce2" office:value-type="string" calcext:value-type="string">
            <text:p>https://arxiuradio.uab.cat/s/arxiusonor/item/132898</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Discurs de benvinguda del president de la Generalitat Lluís Companys al lehendakari José Antonio Aguirre.</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7-07-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37</text:p>
          </table:table-cell>
          <table:table-cell table:style-name="ce2" office:value-type="string" calcext:value-type="string">
            <text:p>El dia 27 de juliol de 1936, la Generalitat de Catalunya s'apropia d’Unión Radio Barcelona (EAJ1) i Ràdio Associació de Catalunya (EAJ15). Les dues van quedar sota el paraigua del Comissariat de Radiodifusió, creat per la Generalitat en esclatar la guerra Civil espanyola el 17 de juliol de 1936..
</text:p>
            <text:p>
</text:p>
            <text:p>Fragment extret del compte de Facebook del Departament de Justícia, Drets i Memòria de la Generalitat de Catalunya. Enregistrament original en disc de pasta que es troba digitalitzat a la Biblioteca de Catalunya. Arxiu Nacional de Catalunya/ Fons Lluís Companys i Jover</text:p>
          </table:table-cell>
        </table:table-row>
        <table:table-row table:style-name="ro1">
          <table:table-cell table:style-name="ce2" office:value-type="string" calcext:value-type="string">
            <text:p>https://arxiuradio.uab.cat/s/arxiusonor/item/132897</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Discurs del president Lluís Companys a la manifestació d’homenatge a l'Exèrcit Popular feta a Barcelona</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7-02-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37</text:p>
          </table:table-cell>
          <table:table-cell table:style-name="ce2" office:value-type="string" calcext:value-type="string">
            <text:p>El dia 27 de juliol de 1936, la Generalitat de Catalunya s'apropia d’Unión Radio Barcelona (EAJ1) i Ràdio Associació de Catalunya (EAJ15). Les dues van quedar sota el paraigua del Comissariat de Radiodifusió, creat per la Generalitat en esclatar la guerra Civil espanyola el 17 de juliol de 1936.
</text:p>
            <text:p>
</text:p>
            <text:p>Extret de la ponència «Els discursos de guerra de Companys. Entre la mobilització i la representativitat" presentada, el 7 d'octubre de 2015, a la jornada 'Lluís Companys. 75 anys del seu afusellament. Un polític com a símbol d’una col·lectivitat' organitzada per la Societat Catalana d’Estudis Històrics de l’IEC. Enregistrament original en disc de pasta que es troba digitalitzat a la Biblioteca de Catalunya. Arxiu Nacional de Catalunya/ Fons Lluís Companys i Jover.</text:p>
          </table:table-cell>
        </table:table-row>
        <table:table-row table:style-name="ro1">
          <table:table-cell table:style-name="ce2" office:value-type="string" calcext:value-type="string">
            <text:p>https://arxiuradio.uab.cat/s/arxiusonor/item/132896</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Missatge del president de la  Generalitat Lluís Companys a l'exèrcit republicà a la manifestació de Barcelona del Dia del Treballador.</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7-05-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37</text:p>
          </table:table-cell>
          <table:table-cell table:style-name="ce2" office:value-type="string" calcext:value-type="string">
            <text:p>El dia 27 de juliol de 1936, la Generalitat de Catalunya s'apropia d’Unión Radio Barcelona (EAJ1) i Ràdio Associació de Catalunya (EAJ15). Les dues van quedar sota el paraigua del Comissariat de Radiodifusió, creat per la Generalitat en esclatar la guerra Civil espanyola el 17 de juliol de 1936.
</text:p>
            <text:p>
</text:p>
            <text:p>Fragment extret del documental "Lluís Companys 1882-1940" de Televisió Espanyola a  Catalunya. Emès l'11 de setembre de 1990 i disponible a RTVE Pla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31T09:28:09+00:00</meta:creation-date>
    <dc:date>2025-07-31T09:28:09+00:00</dc:date>
  </office:meta>
</office:document-meta>
</file>