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344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a de Sants-Montjuïc</text:p>
          </table:table-cell>
          <table:table-cell table:style-name="ce1"/>
          <table:table-cell table:style-name="ce1" office:value-type="string" calcext:value-type="string">
            <text:p>Identificació de l'emissora en el seu 15è aniversari</text:p>
          </table:table-cell>
          <table:table-cell table:style-name="ce1" office:value-type="string" calcext:value-type="string">
            <text:p>Ona de Sants-Montjuïc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0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00:17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Barcelona</text:p>
          </table:table-cell>
          <table:table-cell table:style-name="ce1" table:number-columns-repeated="2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El mes de març de l'any 1985, l'Ateneu Popular de Sants  va posar en marxa Ona Popular de Sants  L'any 1991, Ona Popular de Sants va passar a anomenar-se Ona de Sants i a finals d'aquella dècada va canviar la seva denominació per Ona de Sants-Montjuïc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47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Garcia Vidal, Magí "Modgi" | Díaz, Joel | Vidal, Manel | Juanola, Andreu</text:p>
          </table:table-cell>
          <table:table-cell table:style-name="ce2" office:value-type="string" calcext:value-type="string">
            <text:p>Careta del programa, presentació, temes del programa, repàs sonor a l'actualitat per per Enric Gusó, participació al programa de Marc Duch de Manifest Blaugrana que parla de Robert Blanch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10-07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15:21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472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Fusté, Ignasi | Vidal, Manel | Pujol, Sergi | Juanola, Andreu | Díaz, Joel</text:p>
          </table:table-cell>
          <table:table-cell table:style-name="ce2" office:value-type="string" calcext:value-type="string">
            <text:p>Presentació, equip del programa, indicatiu, presentació i entrevista a Agustí Benedito, precandidat a la presidència del F.C.Barcelona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6-06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21:56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Extret del canal d'iVoox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7471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Vidal, Manel | Juanola, Andreu | Pujol, Sergi | Díaz, Joel | Garcia Vidal, Magí "Modgi"</text:p>
          </table:table-cell>
          <table:table-cell table:style-name="ce2" office:value-type="string" calcext:value-type="string">
            <text:p>Indicatiu de l'emissora, careta del programa amb els noms de l'equip,  l'últim partit de la U.E.Sants i repàs al futbol internacional, tertúlia: valoració del joc del F.C.Barcelona i dels seus jugadors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15-10-08</text:p>
          </table:table-cell>
          <table:table-cell table:style-name="ce2" office:value-type="string" calcext:value-type="string">
            <text:p>Espor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La sotana</text:p>
          </table:table-cell>
          <table:table-cell table:style-name="ce2" office:value-type="string" calcext:value-type="string">
            <text:p>10:57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Extret del canal d'iVoox  "La sotana arxiu"</text:p>
          </table:table-cell>
        </table:table-row>
        <table:table-row table:style-name="ro1">
          <table:table-cell table:style-name="ce2" office:value-type="string" calcext:value-type="string">
            <text:p>https://arxiuradio.uab.cat/s/arxiusonor/item/133405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Tang Serradell, Man Hoh</text:p>
          </table:table-cell>
          <table:table-cell table:style-name="ce2" office:value-type="string" calcext:value-type="string">
            <text:p>Indicatiu de l'emissora, programa d'acció municipal extraordinari de l'Ajuntament de Barcelona (PAM), pla contra l'assetjament sexual als transports públics, projecte d'ampliació de Fira Barcelona, recollida solidària al Poble-sec, etc.</text:p>
          </table:table-cell>
          <table:table-cell table:style-name="ce2" office:value-type="string" calcext:value-type="string">
            <text:p>Ona de Sants-Montjuïc</text:p>
          </table:table-cell>
          <table:table-cell table:style-name="ce2" office:value-type="string" calcext:value-type="string">
            <text:p>Niqui, Cinto</text:p>
          </table:table-cell>
          <table:table-cell table:style-name="ce2" office:value-type="string" calcext:value-type="string">
            <text:p>2020-11-28</text:p>
          </table:table-cell>
          <table:table-cell table:style-name="ce2" office:value-type="string" calcext:value-type="string">
            <text:p>Informatiu</text:p>
          </table:table-cell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Tercer sector</text:p>
          </table:table-cell>
          <table:table-cell table:style-name="ce2" office:value-type="string" calcext:value-type="string">
            <text:p>Barri o districte</text:p>
          </table:table-cell>
          <table:table-cell table:style-name="ce2" office:value-type="string" calcext:value-type="string">
            <text:p>Tercer districte</text:p>
          </table:table-cell>
          <table:table-cell table:style-name="ce2" office:value-type="string" calcext:value-type="string">
            <text:p>05:05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Barcelonès</text:p>
          </table:table-cell>
          <table:table-cell table:style-name="ce2" table:number-columns-repeated="3"/>
          <table:table-cell table:style-name="ce2" office:value-type="string" calcext:value-type="string">
            <text:p>Barcelona</text:p>
          </table:table-cell>
          <table:table-cell table:style-name="ce2" table:number-columns-repeated="2"/>
          <table:table-cell table:style-name="ce2" office:value-type="string" calcext:value-type="string">
            <text:p>2020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32:41+00:00</meta:creation-date>
    <dc:date>2025-06-21T12:32:41+00:00</dc:date>
  </office:meta>
</office:document-meta>
</file>