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Castell-Platja d'Aro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25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Finazzi, Jordi</text:p>
          </table:table-cell>
          <table:table-cell table:style-name="ce2" office:value-type="string" calcext:value-type="string">
            <text:p>Indicatiu amb el nom del locutor, tema musical, hora i nou indicatiu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7-0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Cadena Catalana</text:p>
          </table:table-cell>
          <table:table-cell table:style-name="ce2" table:number-columns-repeated="3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Fragment extret de l'arxiu sonor de Ràdio Platja d'Aro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25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Casoliva, Jordi</text:p>
          </table:table-cell>
          <table:table-cell table:style-name="ce2" office:value-type="string" calcext:value-type="string">
            <text:p>Publicitat, identificació, telèfon, classificació de la cançó de l'estiu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-0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Castell-Platja d'Ar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ragment extret de l'arxiu sonor de Ràdio Platja d'Aro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25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Baena, Luis</text:p>
          </table:table-cell>
          <table:table-cell table:style-name="ce2" office:value-type="string" calcext:value-type="string">
            <text:p>Temperatura, comentari i presentació d'un tema musical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-0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Castell-Platja d'Ar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ragment extret de l'arxiu sonor de Ràdio Platja d'Aro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44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 (Comercial)</text:p>
          </table:table-cell>
          <table:table-cell table:style-name="ce2"/>
          <table:table-cell table:style-name="ce2" office:value-type="string" calcext:value-type="string">
            <text:p>Publicitat de Platja d'Aro i de Lois en flamenc.</text:p>
          </table:table-cell>
          <table:table-cell table:style-name="ce2" office:value-type="string" calcext:value-type="string">
            <text:p>Ràdio Platja d'Aro (Comerci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8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1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Castell-Platja d'Aro</text:p>
          </table:table-cell>
          <table:table-cell table:style-name="ce2" office:value-type="string" calcext:value-type="string">
            <text:p>Lois, Platja d'Aro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L'estiu de 1984, els promotors de Ràdio Platja d'Aro van entrar en contacte amb Michel Moorkens, un tècnic belga que passava els estius a Platja d’Aro. Ell va convidar els millors DJ’s radiofònics dels Països Baixos a venir a passar l’estiu la localitat i a la discoteca Marius organitzava sessions amb aquells professionals que col·laboraven en ràdios pirates d’ona mitjana com Radio Caroline o Radio Monique, que transmetien des de vaixells ancorats al Mar del Nord. A més de les seves sessions a les discoteques van començar a col·laborar a Ràdio Platja d’Aro fent programes musicals com ‘Internacional Hour’, presentats en flamenc i anglès. D’aquells locutors, destaca Bart Van Leeuwen, presentador de Radio Mi Amigo.
</text:p>
            <text:p>
</text:p>
            <text:p>Extret del vídeo "De Spaanse 'roots' van Radio Mi Amigo", del canal de You Tube de RadioVis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6:02+00:00</meta:creation-date>
    <dc:date>2025-06-20T03:26:02+00:00</dc:date>
  </office:meta>
</office:document-meta>
</file>