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Arbec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3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be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Arbe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igue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Arbec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beca</text:p>
          </table:table-cell>
          <table:table-cell table:style-name="ce2"/>
          <table:table-cell table:style-name="ce2" office:value-type="string" calcext:value-type="string">
            <text:p>Entrevista al tècnic de Medi Ambient del Consell Comarcal de les Garrigues, Jordi Tatjé, sobre la recollida d'escombraries porta a porta.</text:p>
          </table:table-cell>
          <table:table-cell table:style-name="ce2" office:value-type="string" calcext:value-type="string">
            <text:p>Ràdio Arbe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igues</text:p>
          </table:table-cell>
          <table:table-cell table:style-name="ce2" table:number-columns-repeated="3"/>
          <table:table-cell table:style-name="ce2" office:value-type="string" calcext:value-type="string">
            <text:p>Arbec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e You Tube de l'Ajuntament d'Arbe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59:05+00:00</meta:creation-date>
    <dc:date>2025-07-01T21:59:05+00:00</dc:date>
  </office:meta>
</office:document-meta>
</file>