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6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avaneres</text:p>
          </table:table-cell>
          <table:table-cell table:style-name="ce1" office:value-type="string" calcext:value-type="string">
            <text:p>Díaz, Josep | Julià, Carme</text:p>
          </table:table-cell>
          <table:table-cell table:style-name="ce1" office:value-type="string" calcext:value-type="string">
            <text:p>Careta del programa, presentació, conte "El pagès astut" narrat per La Inestable de Teatre de Llavaneres.</text:p>
          </table:table-cell>
          <table:table-cell table:style-name="ce1" office:value-type="string" calcext:value-type="string">
            <text:p>Ràdio Llavanere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4-06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ontes des del confinament</text:p>
          </table:table-cell>
          <table:table-cell table:style-name="ce1" office:value-type="string" calcext:value-type="string">
            <text:p>06:3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Sant Andreu de Llavaneres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Fragment aportat per Enric Font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6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avaneres</text:p>
          </table:table-cell>
          <table:table-cell table:style-name="ce1"/>
          <table:table-cell table:style-name="ce1" office:value-type="string" calcext:value-type="string">
            <text:p>Hora, identificació de les dues emissores que emeten el programa i entrevista a Jordi Fornés, president del club de bàsquet Femení Maresme.</text:p>
          </table:table-cell>
          <table:table-cell table:style-name="ce1" office:value-type="string" calcext:value-type="string">
            <text:p>Ràdio Llavanere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6-05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 mig matí</text:p>
          </table:table-cell>
          <table:table-cell table:style-name="ce1" office:value-type="string" calcext:value-type="string">
            <text:p>06:2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Sant Andreu de Llavaneres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Fragment aportat per Enric Font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5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avaneres</text:p>
          </table:table-cell>
          <table:table-cell table:style-name="ce1" office:value-type="string" calcext:value-type="string">
            <text:p>Begines, Raquel | Mayola, Marc</text:p>
          </table:table-cell>
          <table:table-cell table:style-name="ce1" office:value-type="string" calcext:value-type="string">
            <text:p>Careta del programa, presentació de l'especial eleccions municipals 2023, repàs a les candidatures i dades de la participació.</text:p>
          </table:table-cell>
          <table:table-cell table:style-name="ce1" office:value-type="string" calcext:value-type="string">
            <text:p>Ràdio LLavanere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5-28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special eleccions municipals 2023</text:p>
          </table:table-cell>
          <table:table-cell table:style-name="ce1" office:value-type="string" calcext:value-type="string">
            <text:p>07:4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Sant Andreu de Llavaneres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2:21:13+00:00</meta:creation-date>
    <dc:date>2025-06-19T22:21:13+00:00</dc:date>
  </office:meta>
</office:document-meta>
</file>