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selló</text:p>
          </table:table-cell>
          <table:table-cell table:style-name="ce1"/>
          <table:table-cell table:style-name="ce1" office:value-type="string" calcext:value-type="string">
            <text:p>Identificació de l'emissora i entrevista a Montserrat Prat sobre la I Jornada Transforma Lleida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1-2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Rosselló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Ràdio Rosselló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Alcalde, Laura | Gateu, Maria</text:p>
          </table:table-cell>
          <table:table-cell table:style-name="ce1" office:value-type="string" calcext:value-type="string">
            <text:p>Indicatiu de l'emissora, data, sumari informatiu, indicatiu de l'emissora, "rave" a Ivars de Noguera, entrevista a l'alcalde en funcions Josep Magrí.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onent al dia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Rossel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5:39+00:00</meta:creation-date>
    <dc:date>2025-07-01T15:15:39+00:00</dc:date>
  </office:meta>
</office:document-meta>
</file>