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Indicatiu de la ràdio i freqüència a Manresa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9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Falca anunciant canvi de freqüència.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199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3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/>
          <table:table-cell table:style-name="ce1" office:value-type="string" calcext:value-type="string">
            <text:p>Indicatiu musical de l'emissora i lema inicial  de la cadena Flaix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-06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rimer dia de l'emissió regular.
</text:p>
            <text:p>
</text:p>
            <text:p>Fragment publicat pel web Espacio sonante. Aportat per Moisès Bruch.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laix Ciutat</text:p>
          </table:table-cell>
          <table:table-cell table:style-name="ce2"/>
          <table:table-cell table:style-name="ce2" office:value-type="string" calcext:value-type="string">
            <text:p>Salutació de la cantant nord-americana, Lutricia McNeal.</text:p>
          </table:table-cell>
          <table:table-cell table:style-name="ce2" office:value-type="string" calcext:value-type="string">
            <text:p>Flaix Ciuta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Flaix</text:p>
          </table:table-cell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A l'any 1998 Flaix encara s'anunciava per escrit com "Flash".</text:p>
            <text:p/>
            <text:p>A principis de 1999 va passar a identificar-se com Flaix FM Catalunya Centr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7:50+00:00</meta:creation-date>
    <dc:date>2025-07-01T21:47:50+00:00</dc:date>
  </office:meta>
</office:document-meta>
</file>