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Serra, Oriol (Orgull Ràdio)</text:p>
          </table:table-cell>
          <table:table-cell table:style-name="ce1" office:value-type="string" calcext:value-type="string">
            <text:p>Entrevista al presentador Marc Giró sis mesos després de començar el programa "Vostè primer", a RAC 1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16:0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'Orgull Rà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Parera, Simon | Serra, Oriol (Orgull Ràdio) | Menéndez, Elisa</text:p>
          </table:table-cell>
          <table:table-cell table:style-name="ce1" office:value-type="string" calcext:value-type="string">
            <text:p>Indicatiu de Ràdio Rambles, indicatiu d'Orgull Ràdio, presentació del programa especial fet des de Ràdio Rambles, a Barcelona, amb motiu del segon aniversari d'Orgull Ràdio. Objectiu del projecte radiofònic. Sumari de continguts. Intervenció de dos col·laboradors de la ràdio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15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extret del canal d'iVoox d'Orgull Ràdio "Quin orgull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Serra, Oriol (Orgull Ràdio) | Jiménez, Mar | Mula, Ivan F.</text:p>
          </table:table-cell>
          <table:table-cell table:style-name="ce1" office:value-type="string" calcext:value-type="string">
            <text:p>Identificació de la ràdio, conversa amb els presentandors del programa "Quin orgull" que estan confinats a casa degut a la pandèmia de la Covid-19.  Parlen de sèries i d'actualitat social del món artístic ("salseos")</text:p>
          </table:table-cell>
          <table:table-cell table:style-name="ce1" office:value-type="string" calcext:value-type="string">
            <text:p>Orgull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5-1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Quin orgull</text:p>
          </table:table-cell>
          <table:table-cell table:style-name="ce1" office:value-type="string" calcext:value-type="string">
            <text:p>16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ragment extret del canal d'iVoox d'Orgull Ràdio "Quin orgull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24:45+00:00</meta:creation-date>
    <dc:date>2025-06-20T19:24:45+00:00</dc:date>
  </office:meta>
</office:document-meta>
</file>