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Tancament de l'emissió, amb la identificació, freqüència i el comiat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anll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Identificació de l'emissora, adreça i demanda de controls de recepció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anll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anll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4:10+00:00</meta:creation-date>
    <dc:date>2025-07-18T01:44:10+00:00</dc:date>
  </office:meta>
</office:document-meta>
</file>