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'iVoox Podcast de Mario Rey (Official Website)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Tema musical, indicatiu de l'emissora i tema musical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2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32:19+00:00</meta:creation-date>
    <dc:date>2025-06-20T19:32:19+00:00</dc:date>
  </office:meta>
</office:document-meta>
</file>