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Indicatiu de la ràdio, presentació del programa de Sant Jordi i informació del que es fa aquell dia i de les activitats culturals fetes prèviament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3"/>
          <table:table-cell table:style-name="ce1" office:value-type="string" calcext:value-type="string">
            <text:p>03:46
</text:p>
            <text:p/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per l'alumnat de l'Escola Joan Abelló de Mollet del Vallès
</text:p>
            <text:p>
</text:p>
            <text:p>Extret del canal de Sound Cloud de l'Escola Joan Abelló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belló</text:p>
          </table:table-cell>
          <table:table-cell table:style-name="ce2"/>
          <table:table-cell table:style-name="ce2" office:value-type="string" calcext:value-type="string">
            <text:p>Identificació de la ràdio i del grup d'alumnes. Les notícies de la classe de la Bicicleta</text:p>
          </table:table-cell>
          <table:table-cell table:style-name="ce2" office:value-type="string" calcext:value-type="string">
            <text:p>Ràdio Abell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1-17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Fragment extret del bloc de l'Escola Joan Abelló dins dels blocs de XTEC (Xarxa Telemàtica Educativa de Catalunya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2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belló</text:p>
          </table:table-cell>
          <table:table-cell table:style-name="ce2"/>
          <table:table-cell table:style-name="ce2" office:value-type="string" calcext:value-type="string">
            <text:p>Entrevista de Samuel a Alba en anglès</text:p>
          </table:table-cell>
          <table:table-cell table:style-name="ce2" office:value-type="string" calcext:value-type="string">
            <text:p>Ràdio Abell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extret del bloc de l'Escola Joan Abelló dins dels blocs de XTEC (Xarxa Telemàtica Educativa de Catalunya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2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belló</text:p>
          </table:table-cell>
          <table:table-cell table:style-name="ce2"/>
          <table:table-cell table:style-name="ce2" office:value-type="string" calcext:value-type="string">
            <text:p>Entrevista al printor de Mollet del Vallès Joan Abelló que dóna nom a una escola de la ciutat</text:p>
          </table:table-cell>
          <table:table-cell table:style-name="ce2" office:value-type="string" calcext:value-type="string">
            <text:p>Ràdio Abelló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4:1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spai realitzat per l'alumnat de l'Escola Joan Abelló de Mollet del Vall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3:26+00:00</meta:creation-date>
    <dc:date>2025-07-01T15:13:26+00:00</dc:date>
  </office:meta>
</office:document-meta>
</file>