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Ànima Estel</text:p>
          </table:table-cell>
          <table:table-cell table:style-name="ce1"/>
          <table:table-cell table:style-name="ce1" office:value-type="string" calcext:value-type="string">
            <text:p>Versió musical de la "Salve Regina", indicatiu del canal i música</text:p>
          </table:table-cell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2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7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Ànima Estel</text:p>
          </table:table-cell>
          <table:table-cell table:style-name="ce1"/>
          <table:table-cell table:style-name="ce1" office:value-type="string" calcext:value-type="string">
            <text:p>Música i identificació</text:p>
          </table:table-cell>
          <table:table-cell table:style-name="ce1" office:value-type="string" calcext:value-type="string">
            <text:p>Ànima Este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nal de Ràdio Estel per Internet inaugurat el dia 11 de setembre de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9:41:24+00:00</meta:creation-date>
    <dc:date>2025-07-01T09:41:24+00:00</dc:date>
  </office:meta>
</office:document-meta>
</file>