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Bloc publicitari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Fogo polilla, Relojes Duward,  Detergente Elen 3, Flex, Meliá</text:p>
          </table:table-cell>
          <table:table-cell table:style-name="ce1" table:number-columns-repeated="2"/>
          <table:table-cell table:style-name="ce1" office:value-type="string" calcext:value-type="string">
            <text:p>Any aproximat. </text:p>
            <text:p/>
            <text:p>Enregistrament fet a la ciutat de Barcelona. No es segur que sigui aquesta emissora. Duward patrocinava esdeveniments esportius i retransmissions  en diverses cadenes radiofòniques. Les emissores barcelonines de l'època amb publicitat, a banda de la que encapçala aquest registre, eren: Ràdio Barcelona, Radio Peninsular de Barcelona, Radio Juventud de Barcelona i Radio España de Barcelona. (Comentari de Fernando Rodríguez Calvo)</text:p>
            <text:p/>
            <text:p>Fragment aportat per Astrid Solé i digitalitzat per Albert Murillo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1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Entrevista a Maria Escrihuela, primera locutora de Radio Badalona "La emisora de la costa", després de la Guerra Civil espanyol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10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Entrevista a José Durán,  administrador de Radio Badalon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1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Entrevista a Joaquín Comte, locutor de Radio Badalona "La emisora de la costa", després de la Guerra civil espanyol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Bernal, Pere | Eiros, Esther | Gasulla, Luis</text:p>
          </table:table-cell>
          <table:table-cell table:style-name="ce2" office:value-type="string" calcext:value-type="string">
            <text:p>Reportatge sobre el Salón Internacional del l'Automóvil. Entrevista al modist Pedro Rodríguez a l'estand de Mercedes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3-04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asado, presente y futuro del Salón Internacional del Automóvil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lón Internacional del Automóvil</text:p>
          </table:table-cell>
          <table:table-cell table:style-name="ce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Eiros, Esther | Illescas, Enriqueta (Enriqueta Guart Illescas)</text:p>
          </table:table-cell>
          <table:table-cell table:style-name="ce2" office:value-type="string" calcext:value-type="string">
            <text:p>Fragment d'un conte infantil protagonitzada per una granota i una fad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?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Una tarde en Jauja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"Banc de veus" del web Dones a les One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Illescas, Enriqueta (Enriqueta Guart Illescas) | Eiros, Esther</text:p>
          </table:table-cell>
          <table:table-cell table:style-name="ce2" office:value-type="string" calcext:value-type="string">
            <text:p>Fragment d'una ficció infantil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Una tarde en Jauja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3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Escamilla, Salvador</text:p>
          </table:table-cell>
          <table:table-cell table:style-name="ce2" office:value-type="string" calcext:value-type="string">
            <text:p>Col·laboració d'Albert Malla al programa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lub Juvenil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xtret del programa "Barcelona es radio", realitzat per 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7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Identificació com Radio Miramar de Badalona, hora i temperatura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6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Hora, temperatura, identificació com a Radio Miramar de Badalona i tancament d'emissió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-01-1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9 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Enregistrament fet per Henrik Klemetz de l'Artic Radio Club de Suèc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6:02+00:00</meta:creation-date>
    <dc:date>2025-06-28T21:26:02+00:00</dc:date>
  </office:meta>
</office:document-meta>
</file>