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6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Artigas, Berta</text:p>
          </table:table-cell>
          <table:table-cell table:style-name="ce1" office:value-type="string" calcext:value-type="string">
            <text:p>Perfil biogràfic del doctor Josep Trueta, que dóna nom a l'hospital de Girona, amb algunes declaracions del personatge i del seu net</text:p>
          </table:table-cell>
          <table:table-cell table:style-name="ce1" office:value-type="string" calcext:value-type="string">
            <text:p>SER Catalunya Girona</text:p>
          </table:table-cell>
          <table:table-cell table:style-name="ce1"/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06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la Cadena SER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1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Muxach, Raül</text:p>
          </table:table-cell>
          <table:table-cell table:style-name="ce1" office:value-type="string" calcext:value-type="string">
            <text:p>Publicitat. Espai fet des de la Plaça de la Independència. Record dels 90 anys de Ràdio Girona. Entrevista a Jordi Camps i Xevi Castillon autors de l’obra "Girona era (és) una festa!" </text:p>
          </table:table-cell>
          <table:table-cell table:style-name="ce1" office:value-type="string" calcext:value-type="string">
            <text:p>SER Catalunya Giron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-11-02</text:p>
          </table:table-cell>
          <table:table-cell table:style-name="ce1" office:value-type="string" calcext:value-type="string">
            <text:p>Info-entretenimen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/>
          <table:table-cell table:style-name="ce1" office:value-type="string" calcext:value-type="string">
            <text:p>Aquí Girona</text:p>
          </table:table-cell>
          <table:table-cell table:style-name="ce1" office:value-type="string" calcext:value-type="string">
            <text:p>07:3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Gironès</text:p>
          </table:table-cell>
          <table:table-cell table:style-name="ce1" table:number-columns-repeated="2"/>
          <table:table-cell table:style-name="ce1" office:value-type="string" calcext:value-type="string">
            <text:p>SER</text:p>
          </table:table-cell>
          <table:table-cell table:style-name="ce1" office:value-type="string" calcext:value-type="string">
            <text:p>Girona</text:p>
          </table:table-cell>
          <table:table-cell table:style-name="ce1" office:value-type="string" calcext:value-type="string">
            <text:p>CaixaBank, RENFE, Diputació de Girona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Fragment extret del web de la Cadena S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04:51:00+00:00</meta:creation-date>
    <dc:date>2025-07-04T04:51:00+00:00</dc:date>
  </office:meta>
</office:document-meta>
</file>