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</text:p>
          </table:table-cell>
          <table:table-cell table:style-name="ce1" office:value-type="string" calcext:value-type="string">
            <text:p>Muñoz, Pili | Pollina, Carmen | SatchI, Ana</text:p>
          </table:table-cell>
          <table:table-cell table:style-name="ce1" office:value-type="string" calcext:value-type="string">
            <text:p>Indicatiu de la ràdio, presentació del programa, indicatiu del programa, sumari de continguts, el Festival Primavera Sound, tema musical</text:p>
          </table:table-cell>
          <table:table-cell table:style-name="ce1" office:value-type="string" calcext:value-type="string">
            <text:p>InOu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5-2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erenjenale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Fragment extret del web d'InOut Radio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</text:p>
          </table:table-cell>
          <table:table-cell table:style-name="ce1" office:value-type="string" calcext:value-type="string">
            <text:p>Pollina, Carmen | SatchI, Ana</text:p>
          </table:table-cell>
          <table:table-cell table:style-name="ce1" office:value-type="string" calcext:value-type="string">
            <text:p>Presentació, espai dedicat als personatges bíblics Rut i Noemí i a la seva suposada relació personal</text:p>
          </table:table-cell>
          <table:table-cell table:style-name="ce1" office:value-type="string" calcext:value-type="string">
            <text:p>InOu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esconocidas y fascinante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l web d'InOut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43:09+00:00</meta:creation-date>
    <dc:date>2025-07-07T06:43:09+00:00</dc:date>
  </office:meta>
</office:document-meta>
</file>