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Lorenzo, José</text:p>
          </table:table-cell>
          <table:table-cell table:style-name="ce1" office:value-type="string" calcext:value-type="string">
            <text:p>Indicatiu de l'emissora, presentació d'un tema musical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Morenilla, Jordi</text:p>
          </table:table-cell>
          <table:table-cell table:style-name="ce1" office:value-type="string" calcext:value-type="string">
            <text:p>Indicatiu del programa, hora, identificació i presentació de la cantant Sinitta que actua aquell dia a la discoteca Wonder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6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king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Roig, Santi</text:p>
          </table:table-cell>
          <table:table-cell table:style-name="ce1" office:value-type="string" calcext:value-type="string">
            <text:p>Presentació d'un tema musical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/>
          <table:table-cell table:style-name="ce1" office:value-type="string" calcext:value-type="string">
            <text:p>Música distintiva de Los 40 Principales, indicatiu de l'emissora amb la freqüència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La temporada 1987-1988 és quan el programa de Los 40 Principales va passar a ser la Cadena 40 Principales dins del Grupo Prisa. Aleshores és quan van començar a distribuir els seus continguts via satèl·li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06:02+00:00</meta:creation-date>
    <dc:date>2025-06-28T23:06:02+00:00</dc:date>
  </office:meta>
</office:document-meta>
</file>