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Arús, Alfons | Martín, Javier | Giménez, Javier | Salvador, Jorge | Mas, Sergi</text:p>
          </table:table-cell>
          <table:table-cell table:style-name="ce1" office:value-type="string" calcext:value-type="string">
            <text:p>Hora, salutació de la primera edició del programa a M80 Serie Oro, equip, persones populars que compleixen anys</text:p>
          </table:table-cell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Víctor Ollé.</text:p>
            <text:p/>
            <text:p>Extret del canal d'iVoox de Pacman Radiochip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Arús, Alfons | Salvador, Jorge | Mas, Sergi</text:p>
          </table:table-cell>
          <table:table-cell table:style-name="ce2"/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The_Old_Tapes de Mixcloud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/>
          <table:table-cell table:style-name="ce2" office:value-type="string" calcext:value-type="string">
            <text:p>Identificació i indicatiu de l'emissora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1-1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rimer dia d'emissió de la cadena M80 Serie Oro després de desaparèixer Radio 80 Serie Oro.
</text:p>
            <text:p>
</text:p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</text:p>
          </table:table-cell>
          <table:table-cell table:style-name="ce2"/>
          <table:table-cell table:style-name="ce2" office:value-type="string" calcext:value-type="string">
            <text:p>Emissió inaugural de la cadena, després que acabés Radio 80 Serie Oro.
</text:p>
            <text:p>
</text:p>
            <text:p>Indicatiu de l'emissora, tema musical, hora i benvinguda a M80. Indicatiu de l'emissora. Freqüències de les 32 emissores de la cadena M80 Serie Oro, ja ha nascut la cadena, tema musical</text:p>
          </table:table-cell>
          <table:table-cell table:style-name="ce2" office:value-type="string" calcext:value-type="string">
            <text:p>M8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1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9:40:29+00:00</meta:creation-date>
    <dc:date>2025-06-28T09:40:29+00:00</dc:date>
  </office:meta>
</office:document-meta>
</file>