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6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Vilanova</text:p>
          </table:table-cell>
          <table:table-cell table:style-name="ce1"/>
          <table:table-cell table:style-name="ce1" office:value-type="string" calcext:value-type="string">
            <text:p>Identificació  de l'emissora</text:p>
          </table:table-cell>
          <table:table-cell table:style-name="ce1" office:value-type="string" calcext:value-type="string">
            <text:p>Onda Rambla Vilanova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0:0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2"/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Vilanova i la Geltrú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cat/s/arxiusonor/item/1404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Rambla Vilanova</text:p>
          </table:table-cell>
          <table:table-cell table:style-name="ce1"/>
          <table:table-cell table:style-name="ce1" office:value-type="string" calcext:value-type="string">
            <text:p>Publicitat, indicatiu de l'emissora</text:p>
          </table:table-cell>
          <table:table-cell table:style-name="ce1" office:value-type="string" calcext:value-type="string">
            <text:p>Onda Rambla Vilano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-08-14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3:5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2"/>
          <table:table-cell table:style-name="ce1" office:value-type="string" calcext:value-type="string">
            <text:p>Onda Rambla Catalunya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Sumco, Ana Pons, Manhattan Travel, Galerías del Tresillo, Hostal Masia Mas Travé, El Corte Inglés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Fragment extret del canal de You Tube de "La fonoteca de Mario Azañedo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2:49:55+00:00</meta:creation-date>
    <dc:date>2025-07-07T22:49:55+00:00</dc:date>
  </office:meta>
</office:document-meta>
</file>