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Identificació de la ràdio, presentació de l'espai "Saps què del Mundial?", dedicat a algunes informacions falses distribuïdes per Internet sobre el Mundial de Futbol de Qatar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La Copa del Món de Futbol masculí de 2022 de la FIFA es va celebrar del 20 de novembre al 18 de desembre de 2022 a Qatar.
</text:p>
            <text:p>
</text:p>
            <text:p>Ràdio per Internet de l'Institut Torrent dels Alous de Rubí.
</text:p>
            <text:p>
</text:p>
            <text:p>Fragment extret del canal d'iVoox de Ràdio Torrent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9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orrent</text:p>
          </table:table-cell>
          <table:table-cell table:style-name="ce2"/>
          <table:table-cell table:style-name="ce2" office:value-type="string" calcext:value-type="string">
            <text:p>Identificació de la ràdio</text:p>
          </table:table-cell>
          <table:table-cell table:style-name="ce2" office:value-type="string" calcext:value-type="string">
            <text:p>Ràdio Torrent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23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àdio per Internet de l'Institut Torrent dels Alous de Rub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4:49:31+00:00</meta:creation-date>
    <dc:date>2025-07-04T04:49:31+00:00</dc:date>
  </office:meta>
</office:document-meta>
</file>