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pop</text:p>
          </table:table-cell>
          <table:table-cell table:style-name="ce1" office:value-type="string" calcext:value-type="string">
            <text:p>Prats, Joan</text:p>
          </table:table-cell>
          <table:table-cell table:style-name="ce1" office:value-type="string" calcext:value-type="string">
            <text:p>Identificació del programa i secció "Todo Fórmula 1", amb la informació</text:p>
          </table:table-cell>
          <table:table-cell table:style-name="ce1" office:value-type="string" calcext:value-type="string">
            <text:p>Interpo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3-0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ma y daca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Interpop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portalformula1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pop</text:p>
          </table:table-cell>
          <table:table-cell table:style-name="ce1"/>
          <table:table-cell table:style-name="ce1" office:value-type="string" calcext:value-type="string">
            <text:p>Indicatiu i identificació de l'emissora.
</text:p>
            <text:p>
</text:p>
            <text:p>Promoció del web de l 'emissora, identificació i indicatiu.</text:p>
          </table:table-cell>
          <table:table-cell table:style-name="ce1" office:value-type="string" calcext:value-type="string">
            <text:p>Interpo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1 | 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Interpop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28:43+00:00</meta:creation-date>
    <dc:date>2025-07-06T08:28:43+00:00</dc:date>
  </office:meta>
</office:document-meta>
</file>