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Indicatiu del programa, hora, secció "Els llibres" amb una entrevista a la periodista i escriptora Maruja Torres. Hi participa Miquel Girona.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Girona (Ràdio Girona)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l'arxiu de Ràdio Giron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Castillo, Màxim</text:p>
          </table:table-cell>
          <table:table-cell table:style-name="ce1" office:value-type="string" calcext:value-type="string">
            <text:p>Entrevista a la locutora i cantant Maria Gisbert que parla del que feia a Ràdio Girona, a la dècada de 1960 i del seu inici com a cantant. Hi participa  Frederic Faure 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web del Servei de Gestió Documental, Arxius i Publicacions de l'Ajuntament de Girona, procendent de l'arxiu sonor de Ràdio Gir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8:43:04+00:00</meta:creation-date>
    <dc:date>2025-07-05T08:43:04+00:00</dc:date>
  </office:meta>
</office:document-meta>
</file>