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Indicatiu de la ràdio, adaptació radiofònica de la narració  "L'altre costat del riu"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Federico García Lorca de Mollet  del Vallès va formar part del programa conjunt de XTEC Ràdio "Cent anys explicant històries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Anunci de la tòmbola que es farà a l'escola el dia 2 de juny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 la pàgina web de l'Escola Federico García Lorca d' Agora XT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0:34+00:00</meta:creation-date>
    <dc:date>2025-07-01T15:20:34+00:00</dc:date>
  </office:meta>
</office:document-meta>
</file>