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8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C Ràdio</text:p>
          </table:table-cell>
          <table:table-cell table:style-name="ce1"/>
          <table:table-cell table:style-name="ce1" office:value-type="string" calcext:value-type="string">
            <text:p>Espai fet des de les cases, durant el confinament degut a la pandèmia de la COVID 19. Salutacions de les nenes i nens d'infantil. Comiat</text:p>
          </table:table-cell>
          <table:table-cell table:style-name="ce1" office:value-type="string" calcext:value-type="string">
            <text:p>MC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-04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3:36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riental</text:p>
          </table:table-cell>
          <table:table-cell table:style-name="ce1" table:number-columns-repeated="3"/>
          <table:table-cell table:style-name="ce1" office:value-type="string" calcext:value-type="string">
            <text:p>Vilanova del Vallès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Extret del canal de Sound Cloud d'Escola Munguet Cortés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8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C Ràdio</text:p>
          </table:table-cell>
          <table:table-cell table:style-name="ce1"/>
          <table:table-cell table:style-name="ce1" office:value-type="string" calcext:value-type="string">
            <text:p>Indicatiu cantat de la ràdio, lectura del conte "El turó de Céllecs", indicatiu.</text:p>
          </table:table-cell>
          <table:table-cell table:style-name="ce1" office:value-type="string" calcext:value-type="string">
            <text:p>MC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2-13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4:52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riental</text:p>
          </table:table-cell>
          <table:table-cell table:style-name="ce1" table:number-columns-repeated="3"/>
          <table:table-cell table:style-name="ce1" office:value-type="string" calcext:value-type="string">
            <text:p>Vilanova del Vallès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Aquest espai fet per l'alumnat de l’Escola Mestres Munguet Cortés, de Vilanova del Vallès, va formar part del programa conjunt de XTEC Ràdio "Cent anys explicant històries"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8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C Ràdio</text:p>
          </table:table-cell>
          <table:table-cell table:style-name="ce1"/>
          <table:table-cell table:style-name="ce1" office:value-type="string" calcext:value-type="string">
            <text:p>Presentació del primer programa del curs 2018-2019. Sol·licitud de participació. El tema de "la fantasia" que es treballarà durant el curs. Noms escollits per a les classes de cada nivell educatiu.</text:p>
          </table:table-cell>
          <table:table-cell table:style-name="ce1" office:value-type="string" calcext:value-type="string">
            <text:p>MC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-10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3:09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riental</text:p>
          </table:table-cell>
          <table:table-cell table:style-name="ce1" table:number-columns-repeated="3"/>
          <table:table-cell table:style-name="ce1" office:value-type="string" calcext:value-type="string">
            <text:p>Vilanova del Vallès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Extret del canal de Sound Cloud d'Escola Munguet Corté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04:01:04+00:00</meta:creation-date>
    <dc:date>2025-07-05T04:01:04+00:00</dc:date>
  </office:meta>
</office:document-meta>
</file>