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bui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Montbui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Santa Margarida de Montbui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3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bui Ràdio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Montbui Ràdi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-09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noia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Santa Margarida de Montbui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01:09+00:00</meta:creation-date>
    <dc:date>2025-08-15T13:01:09+00:00</dc:date>
  </office:meta>
</office:document-meta>
</file>