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</text:p>
          </table:table-cell>
          <table:table-cell table:style-name="ce1"/>
          <table:table-cell table:style-name="ce1" office:value-type="string" calcext:value-type="string">
            <text:p>Indicatiu de la ràdio i els representants dels alumnes expliquen el concurs per escollir el "logotip" sonor de la ràdio</text:p>
          </table:table-cell>
          <table:table-cell table:style-name="ce1" office:value-type="string" calcext:value-type="string">
            <text:p>Ràdio Mestres Mont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1-2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'Escola Mestres Montaña de Granollers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</text:p>
          </table:table-cell>
          <table:table-cell table:style-name="ce1" table:number-columns-repeated="2"/>
          <table:table-cell table:style-name="ce1" office:value-type="string" calcext:value-type="string">
            <text:p>Ràdio Mestres Mont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spai realitzat per l'alumnat de l'Escola Mestres Montaña de Granollers per a la programació conjunta "Sant Jordi a les Ones", distribuïda per Canal de Reporters i promoguda per XTEC Ràdio del Departament d’Educació de la Generalitat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50:36+00:00</meta:creation-date>
    <dc:date>2025-08-20T21:50:36+00:00</dc:date>
  </office:meta>
</office:document-meta>
</file>