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a Coloma de Farner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a Coloma de Farner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ny aproximat.</text:p>
            <text:p/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34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Radioactivita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La Radioactivit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lva</text:p>
          </table:table-cell>
          <table:table-cell table:style-name="ce2" table:number-columns-repeated="3"/>
          <table:table-cell table:style-name="ce2" office:value-type="string" calcext:value-type="string">
            <text:p>Santa Coloma de Farners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Any aproximat.</text:p>
            <text:p/>
            <text:p>Extret del DVD "Guía de la radio" 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57:48+00:00</meta:creation-date>
    <dc:date>2025-08-15T12:57:48+00:00</dc:date>
  </office:meta>
</office:document-meta>
</file>