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</text:p>
          </table:table-cell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Promoció del projecte amb els seus objectius i temes a tractar</text:p>
          </table:table-cell>
          <table:table-cell table:style-name="ce1" office:value-type="string" calcext:value-type="string">
            <text:p>Ràdio Planetac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Planetacció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xtret del canal de Spotify Ràdio Planetacció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Presentació del del programa, fet per l'alumnat de l'Institut Les Corts de Barcelona, i entrevista a Lydia Montero de la Cooperativa Noemdonalagana sobre la violència masclistai l'empoderament de les dones</text:p>
          </table:table-cell>
          <table:table-cell table:style-name="ce1" office:value-type="string" calcext:value-type="string">
            <text:p>Ràdio Planetacc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3-2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Planetacció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xtret del canal de Spotify de Ràdio Planetacció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22:27+00:00</meta:creation-date>
    <dc:date>2025-07-01T15:22:27+00:00</dc:date>
  </office:meta>
</office:document-meta>
</file>