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esa Altet</text:p>
          </table:table-cell>
          <table:table-cell table:style-name="ce1"/>
          <table:table-cell table:style-name="ce1" office:value-type="string" calcext:value-type="string">
            <text:p>Identificació de la ràdio i explicació dels seus objetius i organització</text:p>
          </table:table-cell>
          <table:table-cell table:style-name="ce1" office:value-type="string" calcext:value-type="string">
            <text:p>Ràdio Teresa Alt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5-2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rimer espai realitzat per l'alumnat de l’Institut Escola Teresa Altet de Rubí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6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esa Altet</text:p>
          </table:table-cell>
          <table:table-cell table:style-name="ce1"/>
          <table:table-cell table:style-name="ce1" office:value-type="string" calcext:value-type="string">
            <text:p>Identificació de la ràdio i entrevista al professor de secundària Joan Mestre. Explica la seva trajectòria futbolística</text:p>
          </table:table-cell>
          <table:table-cell table:style-name="ce1" office:value-type="string" calcext:value-type="string">
            <text:p>Ràdio Teresa Alt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5-2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spai realitzat per l'alumnat de l’Institut Escola Teresa Altet de Rubí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23:10:37+00:00</meta:creation-date>
    <dc:date>2025-07-03T23:10:37+00:00</dc:date>
  </office:meta>
</office:document-meta>
</file>