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olom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a Colo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a Coloma de Farner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 toni80S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oloma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Ràdio Santa Colo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a Coloma de Farner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3:40:33+00:00</meta:creation-date>
    <dc:date>2025-07-11T13:40:33+00:00</dc:date>
  </office:meta>
</office:document-meta>
</file>