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Radio</text:p>
          </table:table-cell>
          <table:table-cell table:style-name="ce1"/>
          <table:table-cell table:style-name="ce1" office:value-type="string" calcext:value-type="string">
            <text:p>Nadala "El Nadal ja ha arribat" amb lletra satírica d'actualitat. Canten: Quique Tejada, Santi Cardús, Javier Giménez i Toni Ramoneda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ublicat al disc "El minutero", editat per Blanco y Negro.</text:p>
            <text:p/>
            <text:p>Extret del canal de You Tube de Jordi Herran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Top Radio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trodisc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Top Radio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06:57+00:00</meta:creation-date>
    <dc:date>2025-07-09T18:06:57+00:00</dc:date>
  </office:meta>
</office:document-meta>
</file>