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Indicatiu del programa i guanyador del concurs de DJ Christian Pem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hristian Pem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Comentari del productor musical Oriol Farré i presentació d'un tema musical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Maximcat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/>
          <table:table-cell table:style-name="ce1" office:value-type="string" calcext:value-type="string">
            <text:p>Publicitat, indicatiu de l'emissora i tema musical.</text:p>
            <text:p/>
            <text:p>Tema musical, indicatiu i tema musical.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06 | 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Auto PR Grané, Bar Nou Mustang, Reparacions 7/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2:24+00:00</meta:creation-date>
    <dc:date>2025-07-01T15:02:24+00:00</dc:date>
  </office:meta>
</office:document-meta>
</file>