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5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kcelona</text:p>
          </table:table-cell>
          <table:table-cell table:style-name="ce1"/>
          <table:table-cell table:style-name="ce1" office:value-type="string" calcext:value-type="string">
            <text:p>Fragment de la programació en llengua urdu</text:p>
          </table:table-cell>
          <table:table-cell table:style-name="ce1" office:value-type="string" calcext:value-type="string">
            <text:p>Radio Pak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Prat de Llobregat, el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cat/s/arxiusonor/item/1445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kcelona</text:p>
          </table:table-cell>
          <table:table-cell table:style-name="ce1"/>
          <table:table-cell table:style-name="ce1" office:value-type="string" calcext:value-type="string">
            <text:p>Programació en llengua urdu amb trucades telefòniques</text:p>
          </table:table-cell>
          <table:table-cell table:style-name="ce1" office:value-type="string" calcext:value-type="string">
            <text:p>Radio Pak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-11</text:p>
          </table:table-cell>
          <table:table-cell table:style-name="ce1"/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Prat de Llobregat, el</text:p>
          </table:table-cell>
          <table:table-cell table:style-name="ce1" table:number-columns-repeated="3"/>
          <table:table-cell table:style-name="ce1" office:value-type="string" calcext:value-type="string">
            <text:p>Extret del canal de Dailymotion Juan Cat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5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kcelona</text:p>
          </table:table-cell>
          <table:table-cell table:style-name="ce1" office:value-type="string" calcext:value-type="string">
            <text:p>Raja Kiani, Shafiq</text:p>
          </table:table-cell>
          <table:table-cell table:style-name="ce1" office:value-type="string" calcext:value-type="string">
            <text:p>Fragment de la programació en llengua urdu</text:p>
          </table:table-cell>
          <table:table-cell table:style-name="ce1" office:value-type="string" calcext:value-type="string">
            <text:p>Radio Pak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-01</text:p>
          </table:table-cell>
          <table:table-cell table:style-name="ce1"/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5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Prat de Llobregat, el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Sahara Sk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0:01+00:00</meta:creation-date>
    <dc:date>2025-06-20T08:50:01+00:00</dc:date>
  </office:meta>
</office:document-meta>
</file>