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Identificació de la ràdio, hora i tema musical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anal Tulipa 4 Twitch.Tv Músic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Indentificació de la ràdio a Twitch i tema musical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 de Canaltulipa4 a Twit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8:10+00:00</meta:creation-date>
    <dc:date>2025-08-15T12:58:10+00:00</dc:date>
  </office:meta>
</office:document-meta>
</file>