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ktub N&amp;J</text:p>
          </table:table-cell>
          <table:table-cell table:style-name="ce1" office:value-type="string" calcext:value-type="string">
            <text:p>Hurtado, Nuria (Radio Maktub N&amp;J)</text:p>
          </table:table-cell>
          <table:table-cell table:style-name="ce1" office:value-type="string" calcext:value-type="string">
            <text:p>Careta del programa i presentació</text:p>
          </table:table-cell>
          <table:table-cell table:style-name="ce1" office:value-type="string" calcext:value-type="string">
            <text:p>Radio Maktub N&amp;J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-1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lmas nocturna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ama Nuri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ktub N&amp;J</text:p>
          </table:table-cell>
          <table:table-cell table:style-name="ce1" office:value-type="string" calcext:value-type="string">
            <text:p>Pérez, César</text:p>
          </table:table-cell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adio Maktub N&amp;J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 expreso nocturno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adiomaktubnj.com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ktub N&amp;J</text:p>
          </table:table-cell>
          <table:table-cell table:style-name="ce1"/>
          <table:table-cell table:style-name="ce1" office:value-type="string" calcext:value-type="string">
            <text:p>Tema musical, indicatiu i tema musical</text:p>
          </table:table-cell>
          <table:table-cell table:style-name="ce1" office:value-type="string" calcext:value-type="string">
            <text:p>Radio Maktub N&amp;J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adiomaktubnj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1:17:02+00:00</meta:creation-date>
    <dc:date>2025-07-05T11:17:02+00:00</dc:date>
  </office:meta>
</office:document-meta>
</file>