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Francès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Equinox Barcelon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Chamerois, Aurelie</text:p>
          </table:table-cell>
          <table:table-cell table:style-name="ce1" office:value-type="string" calcext:value-type="string">
            <text:p>Fragment final de l'entrevista a Gabriel Rufian d'Esquerra Republicana, indicatiu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Equinox Barcelon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0</text:p>
          </table:table-cell>
          <table:table-cell table:style-name="ce1"/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Equinox Barcelo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2:29+00:00</meta:creation-date>
    <dc:date>2025-06-20T22:22:29+00:00</dc:date>
  </office:meta>
</office:document-meta>
</file>