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ma musical i identificació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/>
          <table:table-cell table:style-name="ce1" office:value-type="string" calcext:value-type="string">
            <text:p>Anglès | 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My Turner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Identificació de la ràdio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ultira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Entrevista al cantant del grup musical La Destylería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Cultiradio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8:06+00:00</meta:creation-date>
    <dc:date>2025-08-15T12:58:06+00:00</dc:date>
  </office:meta>
</office:document-meta>
</file>