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pital Radio</text:p>
          </table:table-cell>
          <table:table-cell table:style-name="ce1"/>
          <table:table-cell table:style-name="ce1" office:value-type="string" calcext:value-type="string">
            <text:p>Entrevista a Enrique Alcántara, president d'APARTUR, per valorar la moratòria sobre allotjaments turístics a Barcelona</text:p>
          </table:table-cell>
          <table:table-cell table:style-name="ce1" office:value-type="string" calcext:value-type="string">
            <text:p>Capital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rcado libre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Apartur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pital Radio</text:p>
          </table:table-cell>
          <table:table-cell table:style-name="ce1" office:value-type="string" calcext:value-type="string">
            <text:p>Franch, Jordi</text:p>
          </table:table-cell>
          <table:table-cell table:style-name="ce1" office:value-type="string" calcext:value-type="string">
            <text:p>Entrevista a Gerard Duelo sobre el Croat, una criptomoneda. Feta a la sala d’actes de la Fundació Universitària del Bages de Manresa</text:p>
          </table:table-cell>
          <table:table-cell table:style-name="ce1" office:value-type="string" calcext:value-type="string">
            <text:p>Capital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3-06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ula d'economia i empresa</text:p>
          </table:table-cell>
          <table:table-cell table:style-name="ce1" office:value-type="string" calcext:value-type="string">
            <text:p>05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Croat Coin by croat.commun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1:53:18+00:00</meta:creation-date>
    <dc:date>2025-07-07T01:53:18+00:00</dc:date>
  </office:meta>
</office:document-meta>
</file>